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om van één woning twee woningen te realiseren aan Lozestoep 12, 4251 CZ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an één woning twee woningen realiseren aan Lozestoep 12, 4251 CZ Werkendam (2024-0467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25</meta:user-defined>
    <meta:user-defined meta:name="DCTERMS.abstract">van één woning twee woningen te realiseren</meta:user-defined>
    <dc:language>nl</dc:language>
    <meta:user-defined meta:name="OVERHEIDop.locatietype/OVERHEIDop.gebiedsmarkering">Punt</meta:user-defined>
    <meta:user-defined meta:name="DC.title">Gemeente Altena - Aanvraag vergunning om van één woning twee woningen te realiseren aan Lozestoep 12, 4251 CZ Werk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16</meta:user-defined>
    <meta:user-defined meta:name="OVERHEIDop.GmbID/DC.identifier">gmb-2025-2716</meta:user-defined>
    <meta:user-defined meta:name="OVERHEIDop.versieInformatie"/>
  </office:meta>
</office:document-meta>
</file>