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elp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6-2025</text:span><text:span text:style-name="nadrukvet"/>een besluit genomen op de aanvraag met zaaknummer 00500000090773 voor het aanbrengen van frontmuren op locatie Schelpenbuurt.</text:p>
            <text:p text:style-name="common-al">De vergunning is verleend voor (o.a.) technische bouw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5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773</meta:user-defined>
    <meta:user-defined meta:name="DCTERMS.abstract">het aanbrengen van frontmuren</meta:user-defined>
    <dc:language>nl</dc:language>
    <meta:user-defined meta:name="OVERHEIDop.locatietype/OVERHEIDop.gebiedsmarkering">Lijn</meta:user-defined>
    <meta:user-defined meta:name="DC.title">Besluit aanvraag omgevingsvergunning, Schelpenbuu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98</meta:user-defined>
    <meta:user-defined meta:name="OVERHEIDop.GmbID/DC.identifier">gmb-2025-271598</meta:user-defined>
    <meta:user-defined meta:name="OVERHEIDop.versieInformatie"/>
  </office:meta>
</office:document-meta>
</file>