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nrijselaan 5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denrijselaan 57B, 3037XD, functiewijziging van de begane grond van kantoor naar woning (datum besluit 17-06-2025, verzonden op 18-06-2025, dossiernummer OMV.24.11.00269). </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text:a xlink:href="http://website.www.rotterdam.nl/bezwaar-overig-indienen" xlink:type="simple">website.www.rotterdam.nl/bezwaar-overig-indienen</text:a>. U heeft daarvoor wel een DigiD-code, of als bedrijf een E-herkenning, nodig. Deze kunt u aanvragen via www.DigiD-code,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59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9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9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odenrijselaan 57B</meta:user-defined>
    <meta:user-defined meta:name="DCTERMS.W3CDTF/DCTERMS.available">2025-06-23</meta:user-defined>
    <meta:user-defined meta:name="DCTERMS.W3CDTF/OVERHEIDop.jaargang">2025</meta:user-defined>
    <meta:user-defined meta:name="OVERHEIDop.publicationIssue">271597</meta:user-defined>
    <meta:user-defined meta:name="OVERHEIDop.GmbID/DC.identifier">gmb-2025-271597</meta:user-defined>
    <meta:user-defined meta:name="OVERHEIDop.versieInformatie"/>
  </office:meta>
</office:document-meta>
</file>