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unningvrij voor het vervangen van alle deuren en ramen door kunststof kozijnen en H++ ramen aan August Vermeylenlaan 12 5531TW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1-02-2025 een aanvraag ontvangen waarvoor geen vergunningsplicht geldt. De aanvraag omgevingsvergunning gaat over het vervangen van alle deuren en ramen door kunststof kozijnen en H++ ramen aan August Vermeylenlaan 12 5531TW Bladel. Het kenmerk van de gemeente voor deze zaak is ZBLA2025-00024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aanvraa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159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242</meta:user-defined>
    <meta:user-defined meta:name="DCTERMS.abstract">vervangen van alle deuren en ramen door kunststof kozijnen en H++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dedeling vergunningvrij voor het vervangen van alle deuren en ramen door kunststof kozijnen en H++ ramen aan August Vermeylenlaan 12 5531TW Blad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91</meta:user-defined>
    <meta:user-defined meta:name="OVERHEIDop.GmbID/DC.identifier">gmb-2025-271591</meta:user-defined>
    <meta:user-defined meta:name="OVERHEIDop.versieInformatie"/>
  </office:meta>
</office:document-meta>
</file>