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6-2025 hebben wij aanvraag reguliere omgevingsvergunning voor het bouwen van een dakopbouw op het adres Vossenbrinkweg 72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6-2025 hebben wij een aanvraag Omgevingsvergunning enkelvoudig (regulier) ontvangen. De aanvraag heeft betrekking op het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158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8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8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3902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6-2025 hebben wij aanvraag reguliere omgevingsvergunning voor het bouwen van een dakopbouw op het adres Vossenbrinkweg 72 in Delden ontvangen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89</meta:user-defined>
    <meta:user-defined meta:name="OVERHEIDop.GmbID/DC.identifier">gmb-2025-271589</meta:user-defined>
    <meta:user-defined meta:name="OVERHEIDop.versieInformatie"/>
  </office:meta>
</office:document-meta>
</file>