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Beeklaan 1 7676BC Westerhaar-Vriezenveensewijk, Ontheffing Art. 35 Alcoholwet muziekevenement de Klaampe op 23 augustus 2025 van 15:00 - 21:00 (ontvangen op 19-06-2025, zaaknummer TR-Z2025-000952)</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Beeklaan 1 7676BC Westerhaar-Vriezenveensewijk</text:p>
            <text:p text:style-name="common-al">
            <text:span text:style-name="nadrukvet">Wat:</text:span> Ontheffing Art. 35 Alcoholwet muziekevenement de Klaampe op 23 augustus 2025 van 15:00 - 21:00</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1588</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8</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588</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5-000952</meta:user-defined>
    <meta:user-defined meta:name="DCTERMS.abstract">Ontheffing Art. 35 Alcoholwet muziekevenement de Klaampe op 23 augustus 2025 van 15:00 - 21:00 </meta:user-defined>
    <dc:language>nl</dc:language>
    <meta:user-defined meta:name="OVERHEIDop.locatietype/OVERHEIDop.gebiedsmarkering">Punt</meta:user-defined>
    <meta:user-defined meta:name="DC.title">Gemeente Twenterand - Ingekomen aanvraag Beeklaan 1 7676BC Westerhaar-Vriezenveensewijk, Ontheffing Art. 35 Alcoholwet muziekevenement de Klaampe op 23 augustus 2025 van 15:00 - 21:00 (ontvangen op 19-06-2025, zaaknummer TR-Z2025-000952)</meta:user-defined>
    <meta:user-defined meta:name="DCTERMS.W3CDTF/DCTERMS.available">2025-06-25</meta:user-defined>
    <meta:user-defined meta:name="DCTERMS.W3CDTF/OVERHEIDop.jaargang">2025</meta:user-defined>
    <meta:user-defined meta:name="OVERHEIDop.publicationIssue">271588</meta:user-defined>
    <meta:user-defined meta:name="OVERHEIDop.GmbID/DC.identifier">gmb-2025-271588</meta:user-defined>
    <meta:user-defined meta:name="OVERHEIDop.versieInformatie"/>
  </office:meta>
</office:document-meta>
</file>