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21, 8474CG Oldeholtpade</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een Omgevingsvergunning op de locatie Hoofdweg 221, 8474CG Oldeholtpade. De aanvraag is geregistreerd onder zaaknummer Z2025-00003552. De aanvraag betreft:</text:p>
            <text:p text:style-name="common-al">realisatie beweeg- en beleeftu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158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8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8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5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weg 221, 8474CG Oldeholtpade</meta:user-defined>
    <meta:user-defined meta:name="DCTERMS.W3CDTF/DCTERMS.available">2025-06-23</meta:user-defined>
    <meta:user-defined meta:name="DCTERMS.W3CDTF/OVERHEIDop.jaargang">2025</meta:user-defined>
    <meta:user-defined meta:name="OVERHEIDop.publicationIssue">271587</meta:user-defined>
    <meta:user-defined meta:name="OVERHEIDop.GmbID/DC.identifier">gmb-2025-271587</meta:user-defined>
    <meta:user-defined meta:name="OVERHEIDop.versieInformatie"/>
  </office:meta>
</office:document-meta>
</file>