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34 7681 CD Vroomshoop, Nieuwbouwen van een woning en schuur , (ontvangen op 26-05-2025, zaaknummer TR-Z2025-000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Noorderweg 34 7681CD Vroomshoop</text:p>
            <text:p text:style-name="common-al">
            <text:span text:style-name="nadrukvet">Project:</text:span> Nieuwbouwen van een woning en schuur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158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48</meta:user-defined>
    <meta:user-defined meta:name="DCTERMS.abstract">Nieuwbouwen van een woning en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oorderweg 34 7681 CD Vroomshoop, Nieuwbouwen van een woning en schuur , (ontvangen op 26-05-2025, zaaknummer TR-Z2025-000848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586</meta:user-defined>
    <meta:user-defined meta:name="OVERHEIDop.GmbID/DC.identifier">gmb-2025-271586</meta:user-defined>
    <meta:user-defined meta:name="OVERHEIDop.versieInformatie"/>
  </office:meta>
</office:document-meta>
</file>