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Marathonloop 1 - Evenementen/activiteiten Fiets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 augustus2025</text:p>
            <text:p text:style-name="common-al">Locatie: start/finish Marathonloop 1</text:p>
            <text:p text:style-name="common-al">Activiteit: Fietsevenement Ronde van Italië in Brabant</text:p>
            <text:p text:style-name="common-al"/>
            <text:p text:style-name="common-al">Deze vergunning is aangevraagd op grond van artikel 2:10 van de Algemene plaatselijke verordening. U kunt uw schriftelijke zienswijzen voor dit evenement vóór 13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5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Marathonloop 1 - Evenementen/activiteiten Fietsevenemen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1583</meta:user-defined>
    <meta:user-defined meta:name="OVERHEIDop.GmbID/DC.identifier">gmb-2025-271583</meta:user-defined>
    <meta:user-defined meta:name="OVERHEIDop.versieInformatie"/>
  </office:meta>
</office:document-meta>
</file>