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Tuinen, Kwekersweg, Zwartelaan en het Wijmerspad (Loppersum zuid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juni 2025 een besluit genomen op de aanvraag met zaaknummer Z2025-00002503 voor Herinrichting, incl. de kap van 1 boom, Wijmerspad Nieuwe Tuinen e.o. Loppersum op de locatie Nieuwe Tuinen, Kwekersweg, Zwartelaan en het Wijmerspad (Loppersum zuidzijde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158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2503</meta:user-defined>
    <meta:user-defined meta:name="DCTERMS.abstract">19 juni 2025 verleend voor Herinrichting, incl. de kap van 1 boom, Wijmerspad Nieuwe Tuinen e.o. Loppersum op de locatie Nieuwe Tuinen, Kwekersweg, Zwartelaan en het Wijmerspad (Loppersum zuidzijde).</meta:user-defined>
    <dc:language>nl</dc:language>
    <meta:user-defined meta:name="OVERHEIDop.locatietype/OVERHEIDop.gebiedsmarkering">Vlak</meta:user-defined>
    <meta:user-defined meta:name="DC.title">Kennisgeving besluit op aanvraag omgevingsvergunning Nieuwe Tuinen, Kwekersweg, Zwartelaan en het Wijmerspad (Loppersum zuidzijde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581</meta:user-defined>
    <meta:user-defined meta:name="OVERHEIDop.GmbID/DC.identifier">gmb-2025-271581</meta:user-defined>
    <meta:user-defined meta:name="OVERHEIDop.versieInformatie"/>
  </office:meta>
</office:document-meta>
</file>