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uitbreiden woning d.m.v. dakopbouw aan Prof Dr J E de Quaystr 25 5531E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6-2025 een aanvraag voor een omgevingsvergunning buiten behandeling gelaten. De aanvraag gaat over het uitbreiden woning d.m.v. dakopbouw aan Prof Dr J E de Quaystr 25 5531EA Bladel. Het kenmerk van de gemeente voor deze zaak is ZBLA2024-001973.</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158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8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8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973</meta:user-defined>
    <meta:user-defined meta:name="DCTERMS.abstract">uitbreiden woning d.m.v. dakopbouw</meta:user-defined>
    <dc:language>nl</dc:language>
    <meta:user-defined meta:name="OVERHEIDop.locatietype/OVERHEIDop.gebiedsmarkering">Vlak</meta:user-defined>
    <meta:user-defined meta:name="OVERHEIDop.locatietype/OVERHEIDop.gebiedsmarkering">Punt</meta:user-defined>
    <meta:user-defined meta:name="DC.title">Aanvraag voor het uitbreiden woning d.m.v. dakopbouw aan Prof Dr J E de Quaystr 25 5531EA Bladel</meta:user-defined>
    <meta:user-defined meta:name="DCTERMS.W3CDTF/DCTERMS.available">2025-06-23</meta:user-defined>
    <meta:user-defined meta:name="DCTERMS.W3CDTF/OVERHEIDop.jaargang">2025</meta:user-defined>
    <meta:user-defined meta:name="OVERHEIDop.publicationIssue">271580</meta:user-defined>
    <meta:user-defined meta:name="OVERHEIDop.GmbID/DC.identifier">gmb-2025-271580</meta:user-defined>
    <meta:user-defined meta:name="OVERHEIDop.versieInformatie"/>
  </office:meta>
</office:document-meta>
</file>