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Brandwondenstichting van 05-10-2025 t/m 11-10-2025, ontvangen op 19-06-2025, zaaknummer TR-Z2025-0009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Collecte Brandwondenstichting van 05-10-2025 t/m 11-10-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5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49</meta:user-defined>
    <meta:user-defined meta:name="DCTERMS.abstract">Collecte Brandwondenstichting van 05-10-2025 t/m 11-10-2025</meta:user-defined>
    <dc:language>nl</dc:language>
    <meta:user-defined meta:name="OVERHEIDop.locatietype/OVERHEIDop.gebiedsmarkering">Punt</meta:user-defined>
    <meta:user-defined meta:name="DC.title">Gemeente Twenterand - Ingekomen aanvraag diverse locaties in de gemeente Twenterand, Collecte Brandwondenstichting van 05-10-2025 t/m 11-10-2025, ontvangen op 19-06-2025, zaaknummer TR-Z2025-000949.</meta:user-defined>
    <meta:user-defined meta:name="DCTERMS.W3CDTF/DCTERMS.available">2025-06-25</meta:user-defined>
    <meta:user-defined meta:name="DCTERMS.W3CDTF/OVERHEIDop.jaargang">2025</meta:user-defined>
    <meta:user-defined meta:name="OVERHEIDop.publicationIssue">271579</meta:user-defined>
    <meta:user-defined meta:name="OVERHEIDop.GmbID/DC.identifier">gmb-2025-271579</meta:user-defined>
    <meta:user-defined meta:name="OVERHEIDop.versieInformatie"/>
  </office:meta>
</office:document-meta>
</file>