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FK IELRIKJEN TJALLEBERD, DE KLUFT IN TJALLEB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Frysk Kampioenskip Ielrikjen Tjalleberd op zaterdag 23 augustus 2025 op de locatie weiland aan de Kluft te Tjalleberd (16-06-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157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7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7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FK IELRIKJEN TJALLEBERD, DE KLUFT IN TJALLEBERD</meta:user-defined>
    <meta:user-defined meta:name="DCTERMS.W3CDTF/DCTERMS.available">2025-06-23</meta:user-defined>
    <meta:user-defined meta:name="DCTERMS.W3CDTF/OVERHEIDop.jaargang">2025</meta:user-defined>
    <meta:user-defined meta:name="OVERHEIDop.publicationIssue">271576</meta:user-defined>
    <meta:user-defined meta:name="OVERHEIDop.GmbID/DC.identifier">gmb-2025-271576</meta:user-defined>
    <meta:user-defined meta:name="OVERHEIDop.versieInformatie"/>
  </office:meta>
</office:document-meta>
</file>