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Slatten 16, 8431B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een besluit genomen op de aanvraag met zaaknummer Z2025-00003266 voor een Omgevingsvergunning op de locatie De Slatten 16, 8431BE Oosterwolde. De vergunning is verleend. Het besluit betreft:</text:p>
            <text:p text:style-name="common-al">plaatsen dakkapel voorzijde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jul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jul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2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157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7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7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6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e Slatten 16, 8431BE Oosterwold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75</meta:user-defined>
    <meta:user-defined meta:name="OVERHEIDop.GmbID/DC.identifier">gmb-2025-271575</meta:user-defined>
    <meta:user-defined meta:name="OVERHEIDop.versieInformatie"/>
  </office:meta>
</office:document-meta>
</file>