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Stedumerweg 7, 9919TE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9 juni 2025 een besluit genomen op de aanvraag met zaaknummer Z2025-00002449 voor realiseren van drie onzelfstandige woonruimten (beschermd wonen) op de locatie Stedumerweg 7, 9919TE Loppersu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71574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574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574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449</meta:user-defined>
    <meta:user-defined meta:name="DCTERMS.abstract">19 juni 2025 verleend voor realiseren van drie onzelfstandige woonruimten (beschermd wonen) op de locatie Stedumerweg 7, 9919TE Loppersum.</meta:user-defined>
    <dc:language>nl</dc:language>
    <meta:user-defined meta:name="OVERHEIDop.locatietype/OVERHEIDop.gebiedsmarkering">Vlak</meta:user-defined>
    <meta:user-defined meta:name="DC.title">Kennisgeving besluit op aanvraag omgevingsvergunning Stedumerweg 7, 9919TE Loppersum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1574</meta:user-defined>
    <meta:user-defined meta:name="OVERHEIDop.GmbID/DC.identifier">gmb-2025-271574</meta:user-defined>
    <meta:user-defined meta:name="OVERHEIDop.versieInformatie"/>
  </office:meta>
</office:document-meta>
</file>