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erringweg 24-1, 8315PT Luttelgeest: het organiseren van een opendag voor Fruitbedrijf Hoekstra op 5 jul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5, is een Evenementenvergunning verleend voor deze locatie. Het gaat om het organiseren van een opendag voor Fruitbedrijf Hoekstra op 5 juli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1573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57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57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454</meta:user-defined>
    <meta:user-defined meta:name="DCTERMS.abstract">Oosterringweg 24-1, 8315PT Luttelgeest: 19 juni 2025 het organiseren van een opendag voor Fruitbedrijf Hoekstra op 5 juli 2025.</meta:user-defined>
    <dc:language>nl</dc:language>
    <meta:user-defined meta:name="OVERHEIDop.locatietype/OVERHEIDop.gebiedsmarkering">Punt</meta:user-defined>
    <meta:user-defined meta:name="DC.title">Oosterringweg 24-1, 8315PT Luttelgeest: het organiseren van een opendag voor Fruitbedrijf Hoekstra op 5 juli 2025.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573</meta:user-defined>
    <meta:user-defined meta:name="OVERHEIDop.GmbID/DC.identifier">gmb-2025-271573</meta:user-defined>
    <meta:user-defined meta:name="OVERHEIDop.versieInformatie"/>
  </office:meta>
</office:document-meta>
</file>