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g 16, 4474NH Kattendijke - Besluit op aanvraag omgevingsvergunning voor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5 een omgevingsvergunning hebben verleend voor het uitbreiden van de woning op de locatie Zandweg 16, 4474NH Kattendijke. Het besluit is geregistreerd onder nummer Z2024-00003338.</text:p>
            <text:p text:style-name="common-al">
            <text:span text:style-name="nadrukvet">Procedure</text:span>
          </text:p>
            <text:p text:style-name="common-al">Tegen een verleende vergunning kunnen belanghebbenden tot en met 31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56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6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6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38</meta:user-defined>
    <meta:user-defined meta:name="DCTERMS.abstract">Zandweg 16, 4474NH Kattendijke - Besluit op aanvraag omgevingsvergunning voor het uitbreiden van de woning </meta:user-defined>
    <dc:language>nl</dc:language>
    <meta:user-defined meta:name="DC.title">Zandweg 16, 4474NH Kattendijke - Besluit op aanvraag omgevingsvergunning voor het uitbreiden van de woning</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859</meta:user-defined>
    <meta:user-defined meta:name="OVERHEIDop.publicationIssue">271568</meta:user-defined>
    <meta:user-defined meta:name="OVERHEIDop.GmbID/DC.identifier">gmb-2025-271568</meta:user-defined>
    <meta:user-defined meta:name="OVERHEIDop.versieInformatie"/>
  </office:meta>
</office:document-meta>
</file>