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erjarige evenementenvergunning verleend voor de Stadscamping –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/>
            <text:p text:style-name="common-al">Verleende meerjarige evenementenvergunning</text:p>
            <text:p text:style-name="common-al"/>
            <text:p text:style-name="common-al">De Burgemeester van Den Helder maakt bekend, dat hij op 19 juni 2025 de volgende evenementenvergunning heeft verleend: </text:p>
            <text:p text:style-name="common-al">Voor de Stadscamping, op het grote grasveld achter de Helderse Vallei ter hoogte van de Doggersvaart in Den Helder</text:p>
            <text:p text:style-name="common-al"/>
            <text:p text:style-name="common-al">Datum evenement: </text:p>
            <text:p text:style-name="common-al">In 2025 wordt het evenement gehouden op 22 t/m 25 juli 2025. </text:p>
            <text:p text:style-name="common-al">In 2026 wordt het evenement gehouden op 6 t/m 9 juli 2026. </text:p>
            <text:p text:style-name="common-al">In 2027 wordt het evenement gehouden op 12 t/m 15 juli 2027.</text:p>
            <text:p text:style-name="common-al"/>
            <text:p text:style-name="common-al">Zaaknummer: 438872 </text:p>
            <text:p text:style-name="common-al"/>
            <text:p text:style-name="common-al">Niet eens met dit besluit? Als u het niet eens bent met dit besluit dan kunt u binnen zes weken na de verzenddatum bezwaar maken. Hier kunt u lezen hoe u online of per post uw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71565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56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56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Gemeente Den Helder – meerjarige evenementenvergunning verleend voor de Stadscamping –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565</meta:user-defined>
    <meta:user-defined meta:name="OVERHEIDop.GmbID/DC.identifier">gmb-2025-271565</meta:user-defined>
    <meta:user-defined meta:name="OVERHEIDop.versieInformatie"/>
  </office:meta>
</office:document-meta>
</file>