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stellen van verkeersregelaars 74e Bestronics Acht van Bladel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vergunning APV-Bijzondere wet verleend. De gemeente geeft hiermee toestemming voor het aanstellen van verkeersregelaars 74e Bestronics Acht van Bladel door heel de gemeente Bladel. Het kenmerk van de gemeente voor deze zaak is ZBLA2025-0009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5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96</meta:user-defined>
    <meta:user-defined meta:name="DCTERMS.abstract">aanstellen verkeersregelaars 74e Bestronics Acht van Bladel</meta:user-defined>
    <dc:language>nl</dc:language>
    <meta:user-defined meta:name="OVERHEIDop.locatietype/OVERHEIDop.gebiedsmarkering">Punt</meta:user-defined>
    <meta:user-defined meta:name="DC.title">Vergunning voor het aanstellen van verkeersregelaars 74e Bestronics Acht van Bladel door heel de gemeente Bladel</meta:user-defined>
    <meta:user-defined meta:name="DCTERMS.W3CDTF/DCTERMS.available">2025-06-23</meta:user-defined>
    <meta:user-defined meta:name="DCTERMS.W3CDTF/OVERHEIDop.jaargang">2025</meta:user-defined>
    <meta:user-defined meta:name="OVERHEIDop.publicationIssue">271564</meta:user-defined>
    <meta:user-defined meta:name="OVERHEIDop.GmbID/DC.identifier">gmb-2025-271564</meta:user-defined>
    <meta:user-defined meta:name="OVERHEIDop.versieInformatie"/>
  </office:meta>
</office:document-meta>
</file>