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veranderen van hekwerken en bouwwerken (deels bestaand) op de kinderboerderij op de locatie Hilmar J. de Haanstraat 10 te Alblasserdam zaaknummer Z-25-4650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veranderen van hekwerken en bouwwerken (deels bestaand) op de kinderboerderij op de locatie Hilmar J. de Haanstraat 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5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veranderen van hekwerken en bouwwerken (deels bestaand) op de kinderboerderij op de locatie Hilmar J. de Haanstraat 10 te Alblasserdam zaaknummer Z-25-465051</meta:user-defined>
    <meta:user-defined meta:name="DCTERMS.W3CDTF/DCTERMS.available">2025-06-23</meta:user-defined>
    <meta:user-defined meta:name="DCTERMS.W3CDTF/OVERHEIDop.jaargang">2025</meta:user-defined>
    <meta:user-defined meta:name="OVERHEIDop.publicationIssue">271563</meta:user-defined>
    <meta:user-defined meta:name="OVERHEIDop.GmbID/DC.identifier">gmb-2025-271563</meta:user-defined>
    <meta:user-defined meta:name="OVERHEIDop.versieInformatie"/>
  </office:meta>
</office:document-meta>
</file>