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bq Lijsterlaan 8, 5 juli 2025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juni 2025</text:p>
            <text:p text:style-name="common-al">Omschrijving:  buurtbbq</text:p>
            <text:p text:style-name="common-al">Locatie: Lijsterlaan 8, 7331 TV Apeldoorn</text:p>
            <text:p text:style-name="common-al">Zaaknummer: 02005750358</text:p>
            <text:p text:style-name="common-al">Datum evenement: 5 juli 2025</text:p>
            <text:p text:style-name="common-al">Tijdstip evenement: 16.30 uur tot 22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56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50358</meta:user-defined>
    <dc:language>nl</dc:language>
    <meta:user-defined meta:name="OVERHEIDop.locatietype/OVERHEIDop.gebiedsmarkering">Punt</meta:user-defined>
    <meta:user-defined meta:name="DC.title">Besluit evenementenvergunning buurtbbq Lijsterlaan 8, 5 juli 2025, Apeldoor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61</meta:user-defined>
    <meta:user-defined meta:name="OVERHEIDop.GmbID/DC.identifier">gmb-2025-271561</meta:user-defined>
    <meta:user-defined meta:name="OVERHEIDop.versieInformatie"/>
  </office:meta>
</office:document-meta>
</file>