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Gravenlandweg 6 7675TC Bruinehaar, uitbreiden van een werktuigenloods , (ontvangen op 19-06-2025, zaaknummer TR-Z2025-000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Gravenlandweg 6 7675TC Bruinehaar</text:p>
            <text:p text:style-name="common-al">
            <text:span text:style-name="nadrukvet">Project:</text:span> uitbreiden van een werktuigenloods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156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6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53</meta:user-defined>
    <meta:user-defined meta:name="DCTERMS.abstract">uitbreiden van een werktuigenlood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Gravenlandweg 6 7675TC Bruinehaar, uitbreiden van een werktuigenloods , (ontvangen op 19-06-2025, zaaknummer TR-Z2025-000953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1560</meta:user-defined>
    <meta:user-defined meta:name="OVERHEIDop.GmbID/DC.identifier">gmb-2025-271560</meta:user-defined>
    <meta:user-defined meta:name="OVERHEIDop.versieInformatie"/>
  </office:meta>
</office:document-meta>
</file>