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Noordewierweg 240, 3812 D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Noordewierweg 240, 3812 DS Amersfoort</text:span>
          </text:p>
            <text:p text:style-name="common-al">De Gemeente Amersfoort heeft op 07-04-2025 een aanvraag voor een omgevingsvergunning ontvangen voor het kappen van een boom op het perceel Noordewierweg 240, 3812 DS Amersfoort, met kenmerk CLZ-000237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55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5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5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378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Noordewierweg 240, 3812 DS Amersfoo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58</meta:user-defined>
    <meta:user-defined meta:name="OVERHEIDop.GmbID/DC.identifier">gmb-2025-271558</meta:user-defined>
    <meta:user-defined meta:name="OVERHEIDop.versieInformatie"/>
  </office:meta>
</office:document-meta>
</file>