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afwijking van eerder gepubliceerde aanvraag om evenementenvergunning 100-jarig Lustrumfeest MHC Almelo wijziging van de data (zaaknummer Z/25/24281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de aanvraag om evenementenvergunning zoals bovengenoemd gepubliceerd. De hierin genoemde data waren niet juist. Dit moest zijn september in plaats van augustus.</text:p>
            <text:p text:style-name="common-al">- Datum en tijdstip evenement: 6 september 2025 van 14.00 tot 01.00 uur</text:p>
            <text:p text:style-name="common-al">- Opbouwen evenement: 3 en 4 september 2025 van 8.00 tot 17.00 uur</text:p>
            <text:p text:style-name="last-al">- Afbouwen evenement: 8 september 2025 van 8.00 tot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55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5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42811</meta:user-defined>
    <meta:user-defined meta:name="DCTERMS.abstract">Aanvraag evenementenvergunning 100-jarig Lustrumfeest MHC Almelo op 6 augustus 2025</meta:user-defined>
    <dc:language>nl</dc:language>
    <meta:user-defined meta:name="OVERHEIDop.locatietype/OVERHEIDop.gebiedsmarkering">Punt</meta:user-defined>
    <meta:user-defined meta:name="DC.title">In afwijking van eerder gepubliceerde aanvraag om evenementenvergunning 100-jarig Lustrumfeest MHC Almelo wijziging van de data (zaaknummer Z/25/242811).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55</meta:user-defined>
    <meta:user-defined meta:name="OVERHEIDop.GmbID/DC.identifier">gmb-2025-271555</meta:user-defined>
    <meta:user-defined meta:name="OVERHEIDop.versieInformatie"/>
  </office:meta>
</office:document-meta>
</file>