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detailhandel, Binnenhaven 28, 7547 BH Enschede, Verzoeklocatie 2025061801446</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8 juni 2025 hebben wij een aanvraag ontvangen voor afwijken van regels in het omgevingsplan t.b.v. detailhandel op de locatie Binnenhaven 28. De aanvraag is geregistreerd onder zaaknummer 0153Z202506190003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55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5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3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afwijken van regels in het omgevingsplan t.b.v. detailhandel, Binnenhaven 28, 7547 BH Enschede, Verzoeklocatie 2025061801446</meta:user-defined>
    <meta:user-defined meta:name="DCTERMS.W3CDTF/DCTERMS.available">2025-07-02</meta:user-defined>
    <meta:user-defined meta:name="DCTERMS.W3CDTF/OVERHEIDop.jaargang">2025</meta:user-defined>
    <meta:user-defined meta:name="OVERHEIDop.publicationIssue">271552</meta:user-defined>
    <meta:user-defined meta:name="OVERHEIDop.GmbID/DC.identifier">gmb-2025-271552</meta:user-defined>
    <meta:user-defined meta:name="OVERHEIDop.versieInformatie"/>
  </office:meta>
</office:document-meta>
</file>