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plaatsen van een schutting aan Julianalaan 2 4811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plaatsen van een schutting aan Julianalaan 2 4811RK Breda is ingetrokken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.</text:p>
            <text:p text:style-name="common-al">De aanvrager heeft op 13-6-2025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5-00246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155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5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5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463</meta:user-defined>
    <meta:user-defined meta:name="DCTERMS.abstract">het plaatsen van een schutt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trekken aanvraag omgevingsvergunning voor het plaatsen van een schutting aan Julianalaan 2 4811RK Breda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550</meta:user-defined>
    <meta:user-defined meta:name="OVERHEIDop.GmbID/DC.identifier">gmb-2025-271550</meta:user-defined>
    <meta:user-defined meta:name="OVERHEIDop.versieInformatie"/>
  </office:meta>
</office:document-meta>
</file>