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f93aa9-a5de-440e-aea0-4ea41952d848.png" manifest:media-type="image/x-eps"/>
  <manifest:file-entry manifest:full-path="Pictures/Afbeelding2i9f8039f7-0938-4526-a4f8-6d207023875a.png" manifest:media-type="image/x-eps"/>
  <manifest:file-entry manifest:full-path="Pictures/Bord_E08ci0cf8deaa-f53f-4b7d-a43d-428ae8f24e2a.png" manifest:media-type="image/x-eps"/>
  <manifest:file-entry manifest:full-path="Pictures/SjoerdWezenbergiabd46147-57b8-4fe0-8b3d-bd31640819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In de buurt van Snoekstraat 5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067 </text:p>
            <text:p text:style-name="al">Datum: 23-06-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Snoekstraat 53 </text:span>vier parkeerplaatsen te veranderen in vier parkeerplaatsen bedoeld voor het opladen van elektrische auto’s. Dit verkeersbesluit met nummer <text:span text:style-name="nadrukvet">1</text:span><text:span text:style-name="nadrukvet">5637217</text:span><text:span text:style-name="nadrukvet">1</text:span> is op <text:span text:style-name="nadrukvet">2</text:span><text:span text:style-name="nadrukvet">0</text:span><text:span text:style-name="nadrukvet">-</text:span><text:span text:style-name="nadrukvet">12</text:span><text:span text:style-name="nadrukvet">-202</text:span><text:span text:style-name="nadrukvet">2</text:span> gepubliceerd in het Gemeenteblad. Dit verkeersbesluit staat al vast. De gemeente Almere laat dit omwonenden graag nog een keer weten want er zijn nu bijgewerkte afbeeldingen beschikbaar. De laadpaal in de buurt van de <text:span text:style-name="nadrukvet">Snoekstraat 53, 1317 JL Almere</text:span><text:span text:style-name="nadrukvet"/>plaatsen we binnenkort.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1">
              <text:list-item text:style-override="id1-3-2-2-1-11-1">
                <text:number>•</text:number>
                <text:p text:style-name="al">Het moet mogelijk zijn dat de laadpaal op de juiste plek komt. Deze mag bijvoorbeeld niet op boomwortels, kabels en/of leidingen staan.</text:p>
              </text:list-item>
              <text:list-item text:style-override="id1-3-2-2-1-11-2">
                <text:number>•</text:number>
                <text:p text:style-name="al">De laadpaal mag niet verder staan dan 200 meter van het huis of de werkplek van de persoon die om een laadpaal heeft gevraagd.</text:p>
              </text:list-item>
              <text:list-item text:style-override="id1-3-2-2-1-11-3">
                <text:number>•</text:number>
                <text:p text:style-name="al">Alle laadpalen moeten goed worden verdeeld over de stad zodat elke elektrische rijder binnen 200 meter de auto kan opladen.</text:p>
              </text:list-item>
              <text:list-item text:style-override="id1-3-2-2-1-11-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noekstraat 53</text:span><text:span text:style-name="nadrukvet"/>twee parkeerplaatsen te veranderen in twee parkeerplaatsen bedoeld om elektrische auto's op te laden. Hieronder kunt u zien welke  parkeerplaatsen bedoeld zijn voor het opladen van elektrische auto’s. </text:p>
            <text:p text:style-name="common-al"/>
            <text:p text:style-name="common-al">
            <draw:frame><draw:text-box><text:section text:name="plaatje_id1-3-2-2-1-18-1" text:style-name="plaatje">
              <text:p text:style-name="illustratie_id1-3-2-2-1-18-1-1"><draw:frame draw:style-name="illustratie_id1-3-2-2-1-18-1-1" text:anchor-type="paragraph" svg:width="137.4mm" svg:height="86.5mm"><draw:image xlink:href="Pictures/Afbeelding1if8f93aa9-a5de-440e-aea0-4ea41952d848.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37.4mm" svg:height="83.10000000000001mm"><draw:image xlink:href="Pictures/Afbeelding2i9f8039f7-0938-4526-a4f8-6d207023875a.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cf8deaa-f53f-4b7d-a43d-428ae8f24e2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bd46147-57b8-4fe0-8b3d-bd31640819b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5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Veranderen twee parkeerplaatsen in twee parkeerplaatsen bedoeld voor het opladen van elektrische auto’s - Snoek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067 </meta:user-defined>
    <meta:user-defined meta:name="DCTERMS.abstract">Bijgewerkt verkeersbesluit: In de buurt van Snoekstraat 5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In de buurt van Snoekstraat 53 veranderen twee parkeerplaatsen in twee parkeerplaatsen bedoeld voor het opladen van elektrische auto’s</meta:user-defined>
    <meta:user-defined meta:name="DCTERMS.W3CDTF/DCTERMS.available">2025-06-23</meta:user-defined>
    <meta:user-defined meta:name="DCTERMS.W3CDTF/OVERHEIDop.jaargang">2025</meta:user-defined>
    <meta:user-defined meta:name="OVERHEIDop.publicationIssue">271549</meta:user-defined>
    <meta:user-defined meta:name="OVERHEIDop.GmbID/DC.identifier">gmb-2025-271549</meta:user-defined>
    <meta:user-defined meta:name="OVERHEIDop.versieInformatie"/>
  </office:meta>
</office:document-meta>
</file>