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Diepenheimseweg 82, 7275 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849 voor het plaatsen van zonnepanelen op locatie Diepenheimseweg 82, 7275AR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5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 Besluit op locatie Diepenheimseweg 82, 7275AR Gels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zonnepanelen, Diepenheimseweg 82, 7275 AR Gelsel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46</meta:user-defined>
    <meta:user-defined meta:name="OVERHEIDop.GmbID/DC.identifier">gmb-2025-271546</meta:user-defined>
    <meta:user-defined meta:name="OVERHEIDop.versieInformatie"/>
  </office:meta>
</office:document-meta>
</file>