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watergang Spoorhavenweg te Munte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erceel water</text:p>
            <text:p text:style-name="al">Adres: Nabij de Spoorhavenweg te Veendam </text:p>
            <text:p text:style-name="al">Perceel: gemeente Muntendam, sectie A, nummer 1752</text:p>
            <text:p text:style-name="al">Perceelgrootte: 328 m²</text:p>
            <text:p text:style-name="al"/>
            <text:p text:style-name="tussenkopcur">Voornemen tot verkoop aan Waterschap Hunze en Aa’s</text:p>
            <text:p text:style-name="al">De gemeente Veendam is voornemens om het genoemde perceel water te verkopen aan Waterschap Hunze en Aa’s als onderdeel van een grondruil. </text:p>
            <text:p text:style-name="al"/>
            <text:p text:style-name="tussenkopcur">Waterschap Hunze en Aa’s is de enige serieuze gegadigde</text:p>
            <text:p text:style-name="al">De gemeente is van mening dat Waterschap Hunze en Aa’s de enige serieuze gegadigde is omdat het Waterschap verantwoordelijk is voor het onderhoud van de watergang en het gezien de taken en verantwoordelijkheden van Waterschap logisch is dat het Waterschap eigenaar wordt van de watergang. De watergang maakt daarnaast onderdeel uit van een aansluitende watergang in eigendom bij het Waterschap Hunze en Aa’s. Om die redenen ziet de gemeente af van het bieden van gelegenheid aan andere geïnteresseerden om mee te dingen naar het betreffende perceel.</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15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perceel gemeente Muntendam sectie A nummer 1752 aan Waterschap Hunze en Aa`s </meta:user-defined>
    <dc:language>nl</dc:language>
    <meta:user-defined meta:name="OVERHEIDop.locatietype/OVERHEIDop.gebiedsmarkering">Perceel</meta:user-defined>
    <meta:user-defined meta:name="DC.title">Bekendmaking voornemen verkoop watergang Spoorhavenweg te Muntendam</meta:user-defined>
    <meta:user-defined meta:name="DCTERMS.W3CDTF/DCTERMS.available">2025-06-24</meta:user-defined>
    <meta:user-defined meta:name="DCTERMS.W3CDTF/OVERHEIDop.jaargang">2025</meta:user-defined>
    <meta:user-defined meta:name="OVERHEIDop.publicationIssue">271545</meta:user-defined>
    <meta:user-defined meta:name="OVERHEIDop.GmbID/DC.identifier">gmb-2025-271545</meta:user-defined>
    <meta:user-defined meta:name="OVERHEIDop.versieInformatie"/>
  </office:meta>
</office:document-meta>
</file>