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6-2025 hebben wij aanvraag reguliere omgevingsvergunning voor het legaliseren van bouwwerken en het gebruik van het perceel op het adres Almelosestraat 12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6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15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5155</meta:user-defined>
    <meta:user-defined meta:name="DCTERMS.abstract">het legaliseren van bouwwerken en het gebruik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6-2025 hebben wij aanvraag reguliere omgevingsvergunning voor het legaliseren van bouwwerken en het gebruik van het perceel op het adres Almelosestraat 12 in Ambt Delden ontvangen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42</meta:user-defined>
    <meta:user-defined meta:name="OVERHEIDop.GmbID/DC.identifier">gmb-2025-271542</meta:user-defined>
    <meta:user-defined meta:name="OVERHEIDop.versieInformatie"/>
  </office:meta>
</office:document-meta>
</file>