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St.Pieterstraat 57 &amp; 57a t/m c, 6463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ctificatie BOPA publicatie)</text:span>
          </text:p>
            <text:p text:style-name="common-al"/>
            <text:p text:style-name="common-al">
            <text:span text:style-name="nadrukvet">
              <text:span text:style-name="nadrukvet">Zaaknummer: Z2024-00001074</text:span>
            </text:span>
          </text:p>
            <text:p text:style-name="common-al"/>
            <text:p text:style-name="common-al">De gemeente ontving op 11 september 2024 een aanvraag omgevingsvergunning voor het splitsen van het pand in 4 appartementen op de locatie St. Pieterstraat 57 &amp; 57a t/m c, 6463CR Kerkrade.</text:p>
            <text:p text:style-name="common-al">De aanvraag betreft de volgende activiteiten:</text:p>
            <text:p text:style-name="common-al">- bouwactiviteit technisch</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splitsen van het pand in 4 appartementen. Deze aanvraag is volgens de reguliere procedure behandeld. Het besluit is verzonden op 13 maart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5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4</meta:user-defined>
    <dc:language>nl</dc:language>
    <meta:user-defined meta:name="DC.title">BOPA vergunning St.Pieterstraat 57 &amp; 57a t/m c, 6463CR Kerkrade</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56</meta:user-defined>
    <meta:user-defined meta:name="OVERHEIDop.publicationIssue">271540</meta:user-defined>
    <meta:user-defined meta:name="OVERHEIDop.GmbID/DC.identifier">gmb-2025-271540</meta:user-defined>
    <meta:user-defined meta:name="OVERHEIDop.versieInformatie"/>
  </office:meta>
</office:document-meta>
</file>