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Max Euwestraat 13 te Zandvoort, verzonden 19 juni 2025, DSO nummer 2025052602104, zaaknummer ODIJ-Z-25-1619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kapel aan de voorzijde van de woning op de locatie Max Euwestraat 1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53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3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3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Max Euwestraat 13 te Zandvoort, verzonden 19 juni 2025, DSO nummer 2025052602104, zaaknummer ODIJ-Z-25-161932</meta:user-defined>
    <meta:user-defined meta:name="DCTERMS.W3CDTF/DCTERMS.available">2025-06-23</meta:user-defined>
    <meta:user-defined meta:name="DCTERMS.W3CDTF/OVERHEIDop.jaargang">2025</meta:user-defined>
    <meta:user-defined meta:name="OVERHEIDop.publicationIssue">271537</meta:user-defined>
    <meta:user-defined meta:name="OVERHEIDop.GmbID/DC.identifier">gmb-2025-271537</meta:user-defined>
    <meta:user-defined meta:name="OVERHEIDop.versieInformatie"/>
  </office:meta>
</office:document-meta>
</file>