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erweg 46 in Heerde: het verwijderen van asbesthoudende materialen uit de wagenloods en ligboxensta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5 een sloopmelding heeft ontvangen voor het verwijderen van asbesthoudende materialen uit de wagenloods en ligboxenstal aan de Vosbergerweg 46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5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Vosbergerweg 46 in Heerde: het verwijderen van asbesthoudende materialen uit de wagenloods en ligboxenstal</meta:user-defined>
    <dc:language>nl</dc:language>
    <meta:user-defined meta:name="OVERHEIDop.locatietype/OVERHEIDop.gebiedsmarkering">Adres</meta:user-defined>
    <meta:user-defined meta:name="DC.title">Sloopmelding Vosbergerweg 46 in Heerde: het verwijderen van asbesthoudende materialen uit de wagenloods en ligboxenstal</meta:user-defined>
    <meta:user-defined meta:name="DCTERMS.W3CDTF/DCTERMS.available">2025-07-01</meta:user-defined>
    <meta:user-defined meta:name="DCTERMS.W3CDTF/OVERHEIDop.jaargang">2025</meta:user-defined>
    <meta:user-defined meta:name="OVERHEIDop.publicationIssue">271519</meta:user-defined>
    <meta:user-defined meta:name="OVERHEIDop.GmbID/DC.identifier">gmb-2025-271519</meta:user-defined>
    <meta:user-defined meta:name="OVERHEIDop.versieInformatie"/>
  </office:meta>
</office:document-meta>
</file>