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Waldorpstraat ongenummerd tegenover de MegaStores (Waldorp Fo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022247/8203044 d.d. 15-04-2022 voor het bouwen van 4 middels lagere tussenblokken verbonden woongebouwen met daarin circa 1175 woningen, gebouwvoorzieningen, commerciële ruimten en auto- en fietsparkeerplaatsen aan de Waldorpstraat ongenummerd tegenover de MegaStores (Waldorp Four) welke wijzigingen bestaan uit het omzetten van 4 woningen in toren 1 naar een gemeenschappelijke bijeenkomstfunctie van 145 m2 en een wijziging op de programma verdeling</text:p>
            <text:p text:style-name="common-al"/>
            <text:p text:style-name="common-al">Ons kenmerk: VTH2025-19100</text:p>
            <text:p text:style-name="common-al">
            
          </text:p>
            <text:p text:style-name="common-al">
            <text:span text:style-name="nadrukvet">
              <text:span text:style-name="nadrukcur">Stadsdeel:</text:span>
            </text:span>
          </text:p>
            <text:p text:style-name="common-al">                                       Meerdere stadsdelen                                 </text:p>
            <text:p text:style-name="common-al">
            
          </text:p>
            <text:p text:style-name="common-al">
            <text:span text:style-name="nadrukvet">
              <text:span text:style-name="nadrukcur">Locatie(s):</text:span>
            </text:span>
          </text:p>
            <text:p text:style-name="common-al">Waldorpstraat ongenummerd tegenover de MegaStores (Waldorp Four)</text:p>
            <text:p text:style-name="common-al">
            
          </text:p>
            <text:p text:style-name="common-al">
            <text:span text:style-name="nadrukvet">
              <text:span text:style-name="nadrukcur">Datum bekendmaking besluit:</text:span>
            </text:span>
          </text:p>
            <text:p text:style-name="common-al">19-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51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1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1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100</meta:user-defined>
    <meta:user-defined meta:name="DCTERMS.abstract">het gewijzigd uitvoeren van de verleende vergunning met kenmerk 202022247/8203044 d.d. 15-04-2022 voor het bouwen van 4 middels lagere tussenblokken verbonden woongebouwen met daarin circa 1175 woningen, gebouwvoorzieningen, commerciële ruimten en auto- en fietsparkeerplaatsen aan de Waldorpstraat o</meta:user-defined>
    <dc:language>nl</dc:language>
    <meta:user-defined meta:name="OVERHEIDop.locatietype/OVERHEIDop.gebiedsmarkering">Vlak</meta:user-defined>
    <meta:user-defined meta:name="DC.title">Omgevingsvergunning - Beschikking , Waldorpstraat ongenummerd tegenover de MegaStores (Waldorp Four)</meta:user-defined>
    <meta:user-defined meta:name="OVERHEIDop.datumEindeReactietermijn">2025-08-04</meta:user-defined>
    <meta:user-defined meta:name="OVERHEIDop.terinzageleggingBG">https://www.digitale-inzage.nl/Den%20Haag/dossier/Ae4V0AfvmkCMChj-PWJJLA</meta:user-defined>
    <meta:user-defined meta:name="DCTERMS.W3CDTF/DCTERMS.available">2025-06-23</meta:user-defined>
    <meta:user-defined meta:name="DCTERMS.W3CDTF/OVERHEIDop.jaargang">2025</meta:user-defined>
    <meta:user-defined meta:name="OVERHEIDop.publicationIssue">271512</meta:user-defined>
    <meta:user-defined meta:name="OVERHEIDop.GmbID/DC.identifier">gmb-2025-271512</meta:user-defined>
    <meta:user-defined meta:name="OVERHEIDop.versieInformatie"/>
  </office:meta>
</office:document-meta>
</file>