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op het perceel Vekenweg 7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5 besloten om de beslistermijn voor de aanvraag met zaaknummer Z2025-00000739 voor een omgevingsvergunning voor het vergroten van de woning op locatie Vekenweg 7 in Abbeker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5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9</meta:user-defined>
    <meta:user-defined meta:name="DCTERMS.abstract">Betreft: Beschikking verlenging beslistermijn op locatie Vekenweg 7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groten van de woning op het perceel Vekenweg 7 in Abbeker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511</meta:user-defined>
    <meta:user-defined meta:name="OVERHEIDop.GmbID/DC.identifier">gmb-2025-271511</meta:user-defined>
    <meta:user-defined meta:name="OVERHEIDop.versieInformatie"/>
  </office:meta>
</office:document-meta>
</file>