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gadering van de raad - 2 juli 2025</text:p>
      <text:section text:name="regeling_id1-3-2" text:style-name="regeling">
        <text:section text:name="aanhef_id1-3-2-1" text:style-name="aanhef">
          <text:section text:name="preambule_id1-3-2-1-1" text:style-name="preambule">
            <text:p text:style-name="al">Openbare vergadering</text:p>
            <text:p text:style-name="al">Voorlopige agenda</text:p>
            <text:p text:style-name="al"/>
            <text:p text:style-name="al">Woensdag 2 juli 2025</text:p>
            <text:p text:style-name="al">Aanvang: 19:30 uur</text:p>
            <text:p text:style-name="al">Locatie: in het gemeentehuis (kapel)</text:p>
            <text:p text:style-name="al"/>
            <text:p text:style-name="al">
            <text:span text:style-name="nadrukvet">Het is mogelijk dat enkele van de onderstaande raadsvoorstellen al zijn aangenomen tijdens de besluitraad van 26 juni en daarom niet meer in deze vergadering worden besproken. Hierdoor kan het zijn dat de vergadering van 2 juli vervalt en alle stukken worden besproken in de vergadering van donderdag 3 juli.</text:span>
          </text:p>
            <text:p text:style-name="al">
            <text:span text:style-name="nadrukvet">De definitieve agenda is vanaf 27 juni te raadplegen op:</text:span>
            <text:a xlink:href="https://eur05.safelinks.protection.outlook.com/?url=https%3A%2F%2Fwoensdrecht.bestuurlijkeinformatie.nl%2FCalendar&amp;data=05%7C02%7CG.Averdieck%40woensdrecht.nl%7C36b60528a61842f1d02808dd4142280c%7C827a12e58a0441488b7a2d21e340a757%7C0%7C0%7C638738474579689752%7CUnknown%7CTWFpbGZsb3d8eyJFbXB0eU1hcGkiOnRydWUsIlYiOiIwLjAuMDAwMCIsIlAiOiJXaW4zMiIsIkFOIjoiTWFpbCIsIldUIjoyfQ%3D%3D%7C0%7C%7C%7C&amp;sdata=gUeD%2Fbyca%2FmdbMfIrESFi%2FPsYpqM7GH4YJcsOLD1jO8%3D&amp;reserved=0" xlink:type="simple">https://woensdrecht.bestuurlijkeinformatie.nl/Calendar</text:a>
            <text:span text:style-name="nadrukvet"/>
          </text:p>
            <text:p text:style-name="al">
            <text:span text:style-name="nadrukvet">AGENDA</text:span>
          </text:p>
            <text:p text:style-name="al">
            <text:span text:style-name="nadrukvet">Opening</text:span>
          </text:p>
            <text:list text:style-name="id1-3-2-1-1-12">
              <text:list-item text:style-override="id1-3-2-1-1-12-1">
                <text:number>1.</text:number>
                <text:p text:style-name="al">Vaststellen van de agenda</text:p>
              </text:list-item>
              <text:list-item text:style-override="id1-3-2-1-1-12-2">
                <text:number>2.</text:number>
                <text:p text:style-name="al">Installatie de heer M.J.A. van der Poel als wethouder</text:p>
              </text:list-item>
              <text:list-item text:style-override="id1-3-2-1-1-12-3">
                <text:number>3.</text:number>
                <text:p text:style-name="al">Vaststellen besluitenlijsten van de besluitraad van 26 juni 2025 en de raadsvergadering van 28 mei 2025</text:p>
              </text:list-item>
              <text:list-item text:style-override="id1-3-2-1-1-12-4">
                <text:number>4.</text:number>
                <text:p text:style-name="al">Mededelingen</text:p>
              </text:list-item>
              <text:list-item text:style-override="id1-3-2-1-1-12-5">
                <text:number>5.</text:number>
                <text:p text:style-name="al">Vragenronde</text:p>
              </text:list-item>
            </text:list>
            <text:p text:style-name="al">
            <text:span text:style-name="nadrukvet">Te behandelen zaken</text:span>
          </text:p>
            <text:list text:style-name="id1-3-2-1-1-14">
              <text:list-item text:style-override="id1-3-2-1-1-14-1">
                <text:number>6.</text:number>
                <text:p text:style-name="al">Raadsvoorstel definitief Regionaal Plan Energiesysteem (RPE)- West Brabant Energie in Balans (WBEB)</text:p>
              </text:list-item>
              <text:list-item text:style-override="id1-3-2-1-1-14-2">
                <text:number>7.</text:number>
                <text:p text:style-name="al">Raadsvoorstel presentatieschermen MFC's</text:p>
              </text:list-item>
              <text:list-item text:style-override="id1-3-2-1-1-14-3">
                <text:number>8.</text:number>
                <text:p text:style-name="al">Raadsvoorstel Beleid en beheerplan speelvoorzieningen 2025-2030</text:p>
              </text:list-item>
              <text:list-item text:style-override="id1-3-2-1-1-14-4">
                <text:number>9.</text:number>
                <text:p text:style-name="al">Raadsvoorstel afschaffen hondenbelasting</text:p>
              </text:list-item>
              <text:list-item text:style-override="id1-3-2-1-1-14-5">
                <text:number>10.</text:number>
                <text:p text:style-name="al">Motie Aanpak langdurige Leegstand</text:p>
              </text:list-item>
              <text:list-item text:style-override="id1-3-2-1-1-14-6">
                <text:number>11</text:number>
                <text:p text:style-name="al">Motie AKT Zelfstandigen in de Participatiewet</text:p>
              </text:list-item>
            </text:list>
            <text:p text:style-name="al"/>
            <text:p text:style-name="al">
            <text:span text:style-name="nadrukvet">Vergadering van de raad - 3 juli 2025</text:span>
          </text:p>
            <text:p text:style-name="al">Openbare vergadering</text:p>
            <text:p text:style-name="al">Voorlopige agenda</text:p>
            <text:p text:style-name="al"/>
            <text:p text:style-name="al">Donderdag 3 juli 2025</text:p>
            <text:p text:style-name="al">Aanvang: 14:00 uur</text:p>
            <text:p text:style-name="al">Locatie: in het gemeentehuis (kapel)</text:p>
            <text:p text:style-name="al"/>
            <text:p text:style-name="al">
            <text:span text:style-name="nadrukvet">AGENDA</text:span>
          </text:p>
            <text:p text:style-name="al">
            <text:span text:style-name="nadrukvet">Opening</text:span>
          </text:p>
            <text:list text:style-name="id1-3-2-1-1-26">
              <text:list-item text:style-override="id1-3-2-1-1-26-1">
                <text:number>12.</text:number>
                <text:p text:style-name="al">Vaststellen van de agenda</text:p>
              </text:list-item>
              <text:list-item text:style-override="id1-3-2-1-1-26-2">
                <text:number>13.</text:number>
                <text:p text:style-name="al">Mededelingen</text:p>
              </text:list-item>
            </text:list>
            <text:p text:style-name="al">
            <text:span text:style-name="nadrukvet">Te behandelen zaken</text:span>
          </text:p>
            <text:list text:style-name="id1-3-2-1-1-28">
              <text:list-item text:style-override="id1-3-2-1-1-28-1">
                <text:number>14.</text:number>
                <text:p text:style-name="al">Raadsvoorstel Jaarstukken 2024</text:p>
              </text:list-item>
              <text:list-item text:style-override="id1-3-2-1-1-28-2">
                <text:number>15.</text:number>
                <text:p text:style-name="al">Raadsvoorstel Perspectievennota 2026-2029</text:p>
              </text:list-item>
            </text:list>
            <text:p text:style-name="al">
            <text:span text:style-name="nadrukvet">Sluiting</text:span>
          </text:p>
            <text:p text:style-name="al">U wordt er op attent gemaakt dat er camera-opnames worden gemaakt die via internet worden uitgezonden en daarop terug te zien zijn.</text:p>
            <text:p text:style-name="al"/>
            <text:p text:style-name="al">
            <text:span text:style-name="nadrukcur">Hoogerheide, 25 juni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15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gadering van de raad - 2 juli 2025</meta:user-defined>
    <meta:user-defined meta:name="DCTERMS.W3CDTF/DCTERMS.available">2025-06-25</meta:user-defined>
    <meta:user-defined meta:name="DCTERMS.W3CDTF/OVERHEIDop.jaargang">2025</meta:user-defined>
    <meta:user-defined meta:name="OVERHEIDop.publicationIssue">271504</meta:user-defined>
    <meta:user-defined meta:name="OVERHEIDop.GmbID/DC.identifier">gmb-2025-271504</meta:user-defined>
    <meta:user-defined meta:name="OVERHEIDop.versieInformatie"/>
  </office:meta>
</office:document-meta>
</file>