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2/1, 9901 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ni 2025 een besluit genomen op de aanvraag met zaaknummer Z2025-00001875 voor het tijdelijk wijzigen van de bestemming voor horeca-exploitatie op de locatie Dijkstraat 32/1, 9901 AT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5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5</meta:user-defined>
    <meta:user-defined meta:name="DCTERMS.abstract">19 juni 2025 verleend voor het tijdelijk wijzigen van de bestemming voor horeca-exploitatie op de locatie Dijkstraat 32/1, 9901 AT,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ijkstraat 32/1, 9901 AT, Apping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501</meta:user-defined>
    <meta:user-defined meta:name="OVERHEIDop.GmbID/DC.identifier">gmb-2025-271501</meta:user-defined>
    <meta:user-defined meta:name="OVERHEIDop.versieInformatie"/>
  </office:meta>
</office:document-meta>
</file>