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Adrianusplei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 </text:p>
            <text:p text:style-name="considerans.al">dat het Adrianusplein in het centrum gelegen is; </text:p>
            <text:p text:style-name="considerans.al">dat voor het bouwen van woningen in het centrum bouwplan ‘De Raadskamer’, de verkeerssituatie op het Adrianusplein dient te worden gewijzigd; </text:p>
            <text:p text:style-name="considerans.al">dat de bouwwerkzaamheden bouwplan ‘De Raadskamer’ naar verwachting tot april 2027 zullen duren; </text:p>
            <text:p text:style-name="considerans.al">dat het Adrianusplein ten behoeve van de bouwwerkzaamheden deels als bouwplaats wordt gebruikt; </text:p>
            <text:p text:style-name="considerans.al">dat het noodzakelijk is dat een weggedeelte van het Adrianusplein voor de duur van de bouw werkzaamheden voor alle verkeer, uitgezonderd bouwverkeer wordt afgesloten; </text:p>
            <text:p text:style-name="considerans.al">dat bovengenoemd weggedeelte uitsluitend door bouwverkeer dient te worden gebruikt; </text:p>
            <text:p text:style-name="considerans.al">dat hulpdiensten over deze verkeersmaatregel worden geïnformeerd; </text:p>
            <text:p text:style-name="considerans.al">dat een bouwroute via de Schijndelseweg is ingesteld; </text:p>
            <text:p text:style-name="considerans.al">dat het instellen van een parkeerschijfzone wenselijk is om de balans tussen langparkeerders en kortparkeerders in het gebied tijdens de winkelopeningstijden in evenwicht te brengen; </text:p>
            <text:p text:style-name="considerans.al">dat het instellen van een parkeerschijfzone waarborgt dat voor kortparkeerders voldoende parkeergelegenheid beschikbaar is tijdens de winkelopeningstijden; </text:p>
            <text:p text:style-name="considerans.al">dat het uit oogpunt van verkeersveiligheid en leefbaarheid gewenst is dat bezoekers van een supermarkt met een winkelkar op korte afstand van de winkel hun boodschappen in de auto inladen; </text:p>
            <text:p text:style-name="considerans.al">dat deze verkeersmaatregelen de verkeersveiligheid waarborgen (art. 2 Wegenverkeerswet); dat overleg met de politie als bedoeld in artikel 24 van het Besluit administratieve bepalingen inzake het wegverkeer heeft plaatsgevonden; </text:p>
            <text:p text:style-name="considerans.al">gelet op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de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Bovengenoemde verkeersmaatregelen in de periode van 1 oktober 2025 tot en met 1 april 2027 (of zoveel langer dan wel korter dan noodzakelijk is) in te stellen; </text:p>
            <text:p text:style-name="common-al">2. Door plaatsing van verkeersborden van bijlage I van het Reglement Verkeersregels en Verkeerstekens 1990 in combinatie met een fysieke afsluiting, conform situatietekening 'Parkeren tijdens bouw’, het weggedeelte van het Adrianusplein voor alle verkeer uitgezonderd bouwverkeer af te sluiten;</text:p>
            <text:p text:style-name="common-al"> 3. Door plaatsing van verkeersborden E10zb en E10ze met onderbord met de tekst ‘man t/m vr 09.00-18.00h’ en za ’09.00-17.000h’ van bijlage I van het Reglement Verkeersregels en Verkeerstekens 1990, conform situatietekeningnr. 2025-0018-00 een parkeerschijfzone op het Adrianusplein ( in de periode van 1 oktober 2025 tot en met 1 april 2027) in te stellen; </text:p>
            <text:p text:style-name="last-al">4. Dit besluit aan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11 juni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n wethouders van Sint-Michielsgestel, Postbus 10000, 5270 GA Sint-Michielsgestel.</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15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Tijdelijke Verkeersmaatregelen  - Adrian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Adres</meta:user-defined>
    <meta:user-defined meta:name="DC.title">Verkeersbesluit Tijdelijke Verkeersmaatregelen Adrianusplein</meta:user-defined>
    <meta:user-defined meta:name="DCTERMS.W3CDTF/DCTERMS.available">2025-06-23</meta:user-defined>
    <meta:user-defined meta:name="OVERHEIDop.externeBijlage">Tekening Parkeerschijfzone Adrianusplein|exb-2025-22853</meta:user-defined>
    <meta:user-defined meta:name="DCTERMS.W3CDTF/OVERHEIDop.jaargang">2025</meta:user-defined>
    <meta:user-defined meta:name="OVERHEIDop.publicationIssue">271500</meta:user-defined>
    <meta:user-defined meta:name="OVERHEIDop.GmbID/DC.identifier">gmb-2025-271500</meta:user-defined>
    <meta:user-defined meta:name="OVERHEIDop.versieInformatie"/>
  </office:meta>
</office:document-meta>
</file>