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2 uitritten aan de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yptonstraat ong. in Wehl</text:p>
            <text:p text:style-name="common-al">Omschrijving:			realiseren van 2 uitritten</text:p>
            <text:p text:style-name="common-al">Dossiernummer:		gD2412001329</text:p>
            <text:p text:style-name="common-al">Datum verzending:	19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49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2001329</meta:user-defined>
    <meta:user-defined meta:name="DCTERMS.abstract">Omgevingsvergunning verleend voor het realiseren van 2 uitritten aan de Kryptonstraat ong. in Wehl</meta:user-defined>
    <dc:language>nl</dc:language>
    <meta:user-defined meta:name="OVERHEIDop.locatietype/OVERHEIDop.gebiedsmarkering">Vlak</meta:user-defined>
    <meta:user-defined meta:name="DC.title">Omgevingsvergunning verleend: realiseren van 2 uitritten aan de Kryptonstraat ong. in Weh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97</meta:user-defined>
    <meta:user-defined meta:name="OVERHEIDop.GmbID/DC.identifier">gmb-2025-271497</meta:user-defined>
    <meta:user-defined meta:name="OVERHEIDop.versieInformatie"/>
  </office:meta>
</office:document-meta>
</file>