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bruik begane grond van winkel naar persoonlijke dienstverlening + plaatsen reclame op de gevel  (BOPA), Haarlemmerstraat 205 2312D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7673</text:p>
            <text:p text:style-name="common-al">
            <text:span text:style-name="nadrukvet">Ingekomen:</text:span> 28-03-2025</text:p>
            <text:p text:style-name="common-al">
            <text:span text:style-name="nadrukvet">Datum besluit:</text:span> 19-06-2025</text:p>
            <text:p text:style-name="common-al">
            <text:span text:style-name="nadrukvet">Locatie:</text:span> Haarlemmerstraat 205 2312DR Leiden</text:p>
            <text:p text:style-name="common-al">
            <text:span text:style-name="nadrukvet">Projectomschrijving:</text:span> wijziging gebruik begane grond van winkel naar persoonlijke dienstverlening + plaatsen reclame op de gevel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76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4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5/3817673</meta:user-defined>
    <meta:user-defined meta:name="DCTERMS.abstract">wijziging gebruik begane grond van winkel naar persoonlijke dienstverlening + plaatsen reclame op de gevel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gebruik begane grond van winkel naar persoonlijke dienstverlening + plaatsen reclame op de gevel  (BOPA), Haarlemmerstraat 205 2312DR Leiden</meta:user-defined>
    <meta:user-defined meta:name="OVERHEIDop.datumEindeReactietermijn">2025-08-13</meta:user-defined>
    <meta:user-defined meta:name="OVERHEIDop.terinzageleggingBG">https://mijnpublicaties.nl/Publicatie/86705b6a-049f-4a7c-9886-08ddac9f8c5d</meta:user-defined>
    <meta:user-defined meta:name="DCTERMS.W3CDTF/DCTERMS.available">2025-07-03</meta:user-defined>
    <meta:user-defined meta:name="DCTERMS.W3CDTF/OVERHEIDop.jaargang">2025</meta:user-defined>
    <meta:user-defined meta:name="OVERHEIDop.publicationIssue">271495</meta:user-defined>
    <meta:user-defined meta:name="OVERHEIDop.GmbID/DC.identifier">gmb-2025-271495</meta:user-defined>
    <meta:user-defined meta:name="OVERHEIDop.versieInformatie"/>
  </office:meta>
</office:document-meta>
</file>