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rterlaan 19, 3903 C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rterlaan 19, 3903 CT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1-2025  aangevraagd voor het realiseren van een opbouw op de bestaande garage voor de locatie Marterlaan 19, 3903 CT Veenendaal en is geregistreerd onder het nummer CLZ-0001300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1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06</meta:user-defined>
    <dc:language>nl</dc:language>
    <meta:user-defined meta:name="OVERHEIDop.locatietype/OVERHEIDop.gebiedsmarkering">Punt</meta:user-defined>
    <meta:user-defined meta:name="DC.title">Publicatie aanvraag omgevingsvergunning Marterlaan 19, 3903 CT Veenendaa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49</meta:user-defined>
    <meta:user-defined meta:name="OVERHEIDop.GmbID/DC.identifier">gmb-2025-27149</meta:user-defined>
    <meta:user-defined meta:name="OVERHEIDop.versieInformatie"/>
  </office:meta>
</office:document-meta>
</file>