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801611, Overgauwseweg nabij 75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n en bouwen 2 bruggen</text:p>
            <text:p text:style-name="common-al">DSO-Verzoeknummer: 2025061801611</text:p>
            <text:p text:style-name="common-al">Locatie: Overgauwseweg nabij 75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18-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4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93530</meta:user-defined>
    <meta:user-defined meta:name="DCTERMS.abstract">Maken uitritten en bouwen 2 brug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801611, Overgauwseweg nabij 75 Pijnacker</meta:user-defined>
    <meta:user-defined meta:name="DCTERMS.W3CDTF/DCTERMS.available">2025-06-23</meta:user-defined>
    <meta:user-defined meta:name="DCTERMS.W3CDTF/OVERHEIDop.jaargang">2025</meta:user-defined>
    <meta:user-defined meta:name="OVERHEIDop.publicationIssue">271489</meta:user-defined>
    <meta:user-defined meta:name="OVERHEIDop.GmbID/DC.identifier">gmb-2025-271489</meta:user-defined>
    <meta:user-defined meta:name="OVERHEIDop.versieInformatie"/>
  </office:meta>
</office:document-meta>
</file>