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lein 5 5754A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5 een besluit genomen op de aanvraag omgevingsvergunning voor het moderniseren van een antenne-installatie op de locatie Kerkplein 5 5754AZ Deurne. De zaak is geregistreerd onder nummer HZ-2024-0948. De vergunning is verleend. Het besluit gaat over de activiteiten:</text:p>
            <text:p text:style-name="common-al">Bouwactiviteit (technisch), Omgevingsplanactiviteit (bouw), Rijksmonumentenactiviteit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148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8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8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948</meta:user-defined>
    <meta:user-defined meta:name="DCTERMS.abstract">het moderniseren van e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erkplein 5 5754AZ Deurne</meta:user-defined>
    <meta:user-defined meta:name="OVERHEIDop.datumEindeReactietermijn">2025-08-03</meta:user-defined>
    <meta:user-defined meta:name="OVERHEIDop.terinzageleggingBG">https://mijnpublicaties.nl/Publicatie/d36874c5-282f-4987-9885-08ddac9f8c5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81</meta:user-defined>
    <meta:user-defined meta:name="OVERHEIDop.GmbID/DC.identifier">gmb-2025-271481</meta:user-defined>
    <meta:user-defined meta:name="OVERHEIDop.versieInformatie"/>
  </office:meta>
</office:document-meta>
</file>