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lbert Cuyplaan 17, 1701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omgevingsvergunning voor het plaatsen van dakkapel aan de voor- en achterzijde met zaaknummer 1088676 op de locatie Albert Cuyplaan 17, 1701 XC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14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676</meta:user-defined>
    <dc:language>nl</dc:language>
    <meta:user-defined meta:name="OVERHEIDop.locatietype/OVERHEIDop.gebiedsmarkering">Punt</meta:user-defined>
    <meta:user-defined meta:name="DC.title">Besluit: Vergunning Verleend Albert Cuyplaan 17, 1701 XC Heerhugowaa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80</meta:user-defined>
    <meta:user-defined meta:name="OVERHEIDop.GmbID/DC.identifier">gmb-2025-271480</meta:user-defined>
    <meta:user-defined meta:name="OVERHEIDop.versieInformatie"/>
  </office:meta>
</office:document-meta>
</file>