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chaepmanhof 31, 8091X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chaepmanhof 31 in Wezep, voor het verwijderen van asbesthoudende restanten van maaiveld rondom trafostation, verzonden op 17 juni 2025 (zaaknummer R2025-0137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14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379</meta:user-defined>
    <meta:user-defined meta:name="DCTERMS.abstract">Betreft: Melding op locatie Schaepmanhof 31, 8091XJ Wezep</meta:user-defined>
    <dc:language>nl</dc:language>
    <meta:user-defined meta:name="OVERHEIDop.locatietype/OVERHEIDop.gebiedsmarkering">Punt</meta:user-defined>
    <meta:user-defined meta:name="DC.title">Kennisgeving geaccepteerde melding, Schaepmanhof 31, 8091XJ Weze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478</meta:user-defined>
    <meta:user-defined meta:name="OVERHEIDop.GmbID/DC.identifier">gmb-2025-271478</meta:user-defined>
    <meta:user-defined meta:name="OVERHEIDop.versieInformatie"/>
  </office:meta>
</office:document-meta>
</file>