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thaniënstraat 22 1012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gebouw met bestemming daarvan tot één woning</text:p>
            <text:p text:style-name="common-al">Zaakadres: Bethaniënstraat 22-1 1012CA Amsterdam, Bethaniënstraat 22-H 1012CA Amsterdam</text:p>
            <text:p text:style-name="common-al">Datum ontvangst: 13-06-2025</text:p>
            <text:p text:style-name="common-al">Zaaknummer: Z2025-025546</text:p>
            <text:p text:style-name="common-al">DSO-nummer: 20250613015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47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7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7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46</meta:user-defined>
    <meta:user-defined meta:name="DCTERMS.abstract">veranderen en vergroten van het gebouw met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thaniënstraat 22 1012CA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75</meta:user-defined>
    <meta:user-defined meta:name="OVERHEIDop.GmbID/DC.identifier">gmb-2025-271475</meta:user-defined>
    <meta:user-defined meta:name="OVERHEIDop.versieInformatie"/>
  </office:meta>
</office:document-meta>
</file>