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Minislotdag op zaterdag van 09:30 tot 14:00 uur aan Weidelaan 31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7 juni 2025 een evenementenvergunning (met kenmerk 1937347) verleend voor het organiseren van de Minislotdag op zaterdag van 09:30 uur tot 14:00 uur op het terrein van de Mixed Hockey Club Hoevelaken, gelegen aan de Weidelaan 31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162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47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7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7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37347</meta:user-defined>
    <dc:language>nl</dc:language>
    <meta:user-defined meta:name="OVERHEIDop.locatietype/OVERHEIDop.gebiedsmarkering">Adres</meta:user-defined>
    <meta:user-defined meta:name="DC.title">Toestemming voor het organiseren van de Minislotdag op zaterdag van 09:30 tot 14:00 uur aan Weidelaan 31 te Hoevelaken</meta:user-defined>
    <meta:user-defined meta:name="DCTERMS.W3CDTF/DCTERMS.available">2025-06-24</meta:user-defined>
    <meta:user-defined meta:name="DCTERMS.W3CDTF/OVERHEIDop.jaargang">2025</meta:user-defined>
    <meta:user-defined meta:name="OVERHEIDop.publicationIssue">271474</meta:user-defined>
    <meta:user-defined meta:name="OVERHEIDop.GmbID/DC.identifier">gmb-2025-271474</meta:user-defined>
    <meta:user-defined meta:name="OVERHEIDop.versieInformatie"/>
  </office:meta>
</office:document-meta>
</file>