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Wilhelminaplein 6, Amsterdam - het plaatsen en in gebruik nemen van een C02-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en in gebruik nemen van een C02-koelinstallatie</text:p>
            <text:p text:style-name="common-al">Aanvrager: Albert Heijn B.V.</text:p>
            <text:p text:style-name="common-al">Zaaknummer: 13851906</text:p>
            <text:p text:style-name="common-al">DSO nummer: 2025060201230</text:p>
            <text:p text:style-name="common-al">Ontvangstdatum melding: 02-06-2025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89439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7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43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Wilhelminaplein 6, Amsterdam - het plaatsen en in gebruik nemen van een C02-koelinstallati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73</meta:user-defined>
    <meta:user-defined meta:name="OVERHEIDop.GmbID/DC.identifier">gmb-2025-271473</meta:user-defined>
    <meta:user-defined meta:name="OVERHEIDop.versieInformatie"/>
  </office:meta>
</office:document-meta>
</file>