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office:automatic-styles>
  <office:body>
    <office:text>
      <text:p text:style-name="new_page_staatscourant"/>
      <text:p text:style-name="single-kop-titel">Reglement Verkeerscommissie Heiloo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span text:style-name="nadrukondlijn">Samenstelling van de Verkeerscommissie Heiloo</text:span>
            </text:p>
            <text:section text:name="artikel_id1-3-2-2-1-2" text:style-name="artikel">
              <text:p text:style-name="artikel_kop_titel"><text:span text:style-name="artikel_kop_label">Artikel</text:span> <text:span text:style-name="artikel_kop_nr">1</text:span> – <text:span text:style-name="nadrukcur">Naam en doel van de Verkeerscommissie Heiloo</text:span></text:p>
              <text:p text:style-name="al">De commissie draagt de naam “Verkeerscommissie Heiloo” en is een adviescommissie voor verkeer-gerelateerde zaken. De Verkeerscommissie Heiloo adviseert burgemeester en wethouders over het gemeentelijk beleid op gebied van mobiliteit, wegreconstructies en overige verkeer gerelateerde aangelegenheden.</text:p>
            </text:section>
            <text:section text:name="artikel_id1-3-2-2-1-3" text:style-name="artikel">
              <text:p text:style-name="artikel_kop_titel"><text:span text:style-name="artikel_kop_label">Artikel</text:span> <text:span text:style-name="artikel_kop_nr">2</text:span> – <text:span text:style-name="nadrukcur">Samenstelling van de Verkeerscommissie Heiloo</text:span></text:p>
              <text:p text:style-name="al">De Verkeerscommissie Heiloo bestaat uit maximaal acht leden, die door burgemeester en wethouders worden benoemd, waarbij de volgende organisaties/functies zijn vertegenwoordigd:</text:p>
              <text:list text:style-name="id1-3-2-2-1-3-3">
                <text:list-item text:style-override="id1-3-2-2-1-3-3-1">
                  <text:number>•</text:number>
                  <text:p text:style-name="al"> Voorzitter: Beleidsmedewerker Verkeer (gemeente Heiloo)</text:p>
                </text:list-item>
                <text:list-item text:style-override="id1-3-2-2-1-3-3-2">
                  <text:number>•</text:number>
                  <text:p text:style-name="al"> Secretaris: Medewerker Verkeer (gemeente Heiloo)</text:p>
                </text:list-item>
                <text:list-item text:style-override="id1-3-2-2-1-3-3-3">
                  <text:number>•</text:number>
                  <text:p text:style-name="al"> Politie: Verkeersadviseur van de politie Noord-Kennemerland</text:p>
                </text:list-item>
                <text:list-item text:style-override="id1-3-2-2-1-3-3-4">
                  <text:number>•</text:number>
                  <text:p text:style-name="al"> Fietsersbond: Lokaal lid van de Fietsersbond</text:p>
                </text:list-item>
                <text:list-item text:style-override="id1-3-2-2-1-3-3-5">
                  <text:number>•</text:number>
                  <text:p text:style-name="al"> Veilig Verkeer Nederland: Lokaal lid van Veilig Verkeer Nederland</text:p>
                </text:list-item>
                <text:list-item text:style-override="id1-3-2-2-1-3-3-6">
                  <text:number>•</text:number>
                  <text:p text:style-name="al"> Verkeerspanel: Lid van het Verkeerspanel</text:p>
                </text:list-item>
                <text:list-item text:style-override="id1-3-2-2-1-3-3-7">
                  <text:number>•</text:number>
                  <text:p text:style-name="al"> Bewoners: Inwoner van Heiloo met relevante deskundigheid</text:p>
                </text:list-item>
                <text:list-item text:style-override="id1-3-2-2-1-3-3-8">
                  <text:number>•</text:number>
                  <text:p text:style-name="al"> Verkeersouders: Persoon aangedragen door basisscholen</text:p>
                </text:list-item>
              </text:list>
              <text:p text:style-name="al">Naast bovenstaande vaste leden kunnen afhankelijk van de agendapunten de volgende agendaleden worden betrokken:</text:p>
              <text:list text:style-name="id1-3-2-2-1-3-5">
                <text:list-item text:style-override="id1-3-2-2-1-3-5-1">
                  <text:number>•</text:number>
                  <text:p text:style-name="al">Mensen met een beperking: Vertegenwoordiger van een instantie die de belangen van mensen met een beperking behartigt.</text:p>
                </text:list-item>
                <text:list-item text:style-override="id1-3-2-2-1-3-5-2">
                  <text:number>•</text:number>
                  <text:p text:style-name="al">Agrarische sector: Vertegenwoordiger van LTO.</text:p>
                </text:list-item>
              </text:list>
            </text:section>
            <text:section text:name="artikel_id1-3-2-2-1-4" text:style-name="artikel">
              <text:p text:style-name="artikel_kop_titel"><text:span text:style-name="artikel_kop_label">Artikel</text:span> <text:span text:style-name="artikel_kop_nr">3</text:span> – <text:span text:style-name="nadrukcur">Zittingsduur, benoeming van leden en eventuele vergoeding</text:span></text:p>
              <text:list text:style-name="id1-3-2-2-1-4-2">
                <text:list-item text:style-override="id1-3-2-2-1-4-2-1">
                  <text:number>•</text:number>
                  <text:p text:style-name="al">Leden van de Verkeerscommissie Heiloo worden door de benoemde organisaties zelf aangewezen. De vertegenwoordiging van bewoners wordt ingevuld door een inwoner van Heiloo. </text:p>
                </text:list-item>
                <text:list-item text:style-override="id1-3-2-2-1-4-2-2">
                  <text:number>•</text:number>
                  <text:p text:style-name="al">Kandidaten dienen een termijn van maximaal vier jaar. Na deze termijn eindigt het lidmaatschap automatisch. Leden kunnen maximaal één keer voor een tweede termijn van vier jaar worden benoemd. Na twee termijnen van vier jaar moeten leden de Verkeerscommissie Heiloo verlaten en kunnen zij niet opnieuw worden benoemd.</text:p>
                </text:list-item>
                <text:list-item text:style-override="id1-3-2-2-1-4-2-3">
                  <text:number>•</text:number>
                  <text:p text:style-name="al">Een lid verliest automatisch zijn zetel als het geen onderdeel meer is van de organisatie die hij/zij vertegenwoordigd, of in geval de bewonersvertegenwoordiging niet langer in de gemeente Heiloo woont.</text:p>
                </text:list-item>
                <text:list-item text:style-override="id1-3-2-2-1-4-2-4">
                  <text:number>•</text:number>
                  <text:p text:style-name="al">Een opengevallen plaats wordt zo snel mogelijk opgevuld door een door de betreffende organisatie aan te wijzen persoon. Daarnaast kan iedere inwoner van Heiloo zich bij de voorzitter van de Verkeerscommissie Heiloo aanmelden als kandidaat. Bij meerdere aanmeldingen van (bewoners)kandidaten kiezen de overige leden van de Verkeerscommissie Heiloo gezamenlijk de uiteindelijke kandidaat.</text:p>
                </text:list-item>
                <text:list-item text:style-override="id1-3-2-2-1-4-2-5">
                  <text:number>•</text:number>
                  <text:p text:style-name="al">Functies worden niet ingevuld als de betreffende organisatie geen kandidaat aanlevert of als zich geen bewoners hebben aangemeld als kandidaat.</text:p>
                </text:list-item>
                <text:list-item text:style-override="id1-3-2-2-1-4-2-6">
                  <text:number>•</text:number>
                  <text:p text:style-name="al">Leden die vanuit een niet professionele rol zitting hebben in de Verkeerscommissie Heiloo hebben recht op een vergoeding van €100,- per overleg (prijspeil 2025, jaarlijks geïndexeerd). Vergoedingen worden aan het einde van het jaar uitgekeerd.</text:p>
                </text:list-item>
              </text:list>
            </text:section>
            <text:p text:style-name="hoofdstuk_bottom"/>
          </text:section>
          <text:section text:name="hoofdstuk_id1-3-2-2-2" text:style-name="hoofdstuk">
            <text:p text:style-name="hoofdstuk_kop"><text:span text:style-name="label">Hoofdstuk</text:span> <text:span text:style-name="nr">2:</text:span> 
              <text:span text:style-name="nadrukondlijn">Verantwoordelijkheid van Verkeerscommissie Heiloo</text:span>
            </text:p>
            <text:section text:name="artikel_id1-3-2-2-2-2" text:style-name="artikel">
              <text:p text:style-name="artikel_kop_titel"><text:span text:style-name="artikel_kop_label">Artikel</text:span> <text:span text:style-name="artikel_kop_nr">4</text:span> – Adviesfunctie</text:p>
              <text:p text:style-name="al">De Verkeerscommissie Heiloo adviseert burgemeester en wethouders over het gemeentelijk beleid op gebied van mobiliteit, wegreconstructies en overige verkeer gerelateerde aangelegenheden. Dit gebeurt zowel op verzoek als uit eigen beweging.</text:p>
            </text:section>
            <text:p text:style-name="hoofdstuk_bottom"/>
          </text:section>
          <text:section text:name="hoofdstuk_id1-3-2-2-3" text:style-name="hoofdstuk">
            <text:p text:style-name="hoofdstuk_kop"><text:span text:style-name="label">Hoofdstuk</text:span> <text:span text:style-name="nr">3:</text:span> 
              <text:span text:style-name="nadrukondlijn">Vergaderingen en werkwijze</text:span>
            </text:p>
            <text:section text:name="artikel_id1-3-2-2-3-2" text:style-name="artikel">
              <text:p text:style-name="artikel_kop_titel"><text:span text:style-name="artikel_kop_label">Artikel</text:span> <text:span text:style-name="artikel_kop_nr">5</text:span> – Vergaderingen</text:p>
              <text:p text:style-name="al">De voorzitter en de secretaris zijn verantwoordelijk voor de voorbereiding van de vergaderingen van de Verkeerscommissie Heiloo.</text:p>
            </text:section>
            <text:section text:name="artikel_id1-3-2-2-3-3" text:style-name="artikel">
              <text:p text:style-name="artikel_kop_titel"><text:span text:style-name="artikel_kop_label">Artikel</text:span> <text:span text:style-name="artikel_kop_nr">6</text:span> – Vergaderfrequentie</text:p>
              <text:list text:style-name="id1-3-2-2-3-3-2">
                <text:list-item text:style-override="id1-3-2-2-3-3-2-1">
                  <text:number>•</text:number>
                  <text:p text:style-name="al">De Verkeerscommissie Heiloo vergadert minimaal vier keer per jaar, volgens een schema dat aan het begin van het kalenderjaar wordt vastgesteld. Extra vergaderingen kunnen worden gehouden indien de Verkeerscommissie Heiloo dit zelf nodig acht.</text:p>
                </text:list-item>
                <text:list-item text:style-override="id1-3-2-2-3-3-2-2">
                  <text:number>•</text:number>
                  <text:p text:style-name="al">Elk lid heeft het recht om de voorzitter te verzoeken een vergadering bijeen te roepen.</text:p>
                </text:list-item>
                <text:list-item text:style-override="id1-3-2-2-3-3-2-3">
                  <text:number>•</text:number>
                  <text:p text:style-name="al">Vergaderingen kunnen worden geannuleerd als de helft van de ingevulde vaste functies (niet zijnde agendaleden) niet aanwezig is.</text:p>
                </text:list-item>
                <text:list-item text:style-override="id1-3-2-2-3-3-2-4">
                  <text:number>•</text:number>
                  <text:p text:style-name="al">De vergaderstukken worden ten minste één week voor de vergadering verstrekt, zodat de leden zich goed kunnen voorbereiden.</text:p>
                </text:list-item>
              </text:list>
            </text:section>
            <text:section text:name="artikel_id1-3-2-2-3-4" text:style-name="artikel">
              <text:p text:style-name="artikel_kop_titel"><text:span text:style-name="artikel_kop_label">Artikel</text:span> <text:span text:style-name="artikel_kop_nr">7</text:span> – Plaatsvervanger voorzitter</text:p>
              <text:p text:style-name="al">Als de voorzitter verhinderd is, wijst hijzelf een geschikte vervanger aan. </text:p>
            </text:section>
            <text:section text:name="artikel_id1-3-2-2-3-5" text:style-name="artikel">
              <text:p text:style-name="artikel_kop_titel"><text:span text:style-name="artikel_kop_label">Artikel</text:span> <text:span text:style-name="artikel_kop_nr">8</text:span> – Openbaarheid van vergaderingen</text:p>
              <text:p text:style-name="al">De vergaderingen van de Verkeerscommissie Heiloo zijn niet openbaar.</text:p>
            </text:section>
            <text:section text:name="artikel_id1-3-2-2-3-6" text:style-name="artikel">
              <text:p text:style-name="artikel_kop_titel"><text:span text:style-name="artikel_kop_label">Artikel</text:span> <text:span text:style-name="artikel_kop_nr">9</text:span> – Verslaglegging</text:p>
              <text:p text:style-name="al">De secretaris maakt verslag van de vergaderingen op hoofdlijnen. In geval van advisering aan het college van burgemeester en wethouders wordt een vooraf vastgesteld format gebruikt. De zienswijzen van voor- en tegenstanders worden in dit format opgenomen alvorens het aan burgemeester en wethouders wordt voorgelegd.</text:p>
            </text:section>
            <text:section text:name="artikel_id1-3-2-2-3-7" text:style-name="artikel">
              <text:p text:style-name="artikel_kop_titel"><text:span text:style-name="artikel_kop_label">Artikel</text:span> <text:span text:style-name="artikel_kop_nr">10</text:span> – Overleg buiten vergaderingen</text:p>
              <text:list text:style-name="id1-3-2-2-3-7-2">
                <text:list-item text:style-override="id1-3-2-2-3-7-2-1">
                  <text:number>•</text:number>
                  <text:p text:style-name="al">De Verkeerscommissie Heiloo kan advies uitbrengen zonder een vergadering te houden. Dit kan via schriftelijk, telefonisch of ander overleg met de leden.</text:p>
                </text:list-item>
                <text:list-item text:style-override="id1-3-2-2-3-7-2-2">
                  <text:number>•</text:number>
                  <text:p text:style-name="al">Als ten minste één lid bezwaar maakt tegen deze manier van overleg, wordt het advies niet uitgebracht zonder een vergadering.</text:p>
                </text:list-item>
                <text:list-item text:style-override="id1-3-2-2-3-7-2-3">
                  <text:number>•</text:number>
                  <text:p text:style-name="al">Het advies wordt pas als gegeven beschouwd als meer dan de helft van ingevulde functies (niet zijnde agenda-leden) zich heeft uitgesproken.</text:p>
                </text:list-item>
              </text:list>
            </text:section>
            <text:p text:style-name="hoofdstuk_bottom"/>
          </text:section>
          <text:section text:name="hoofdstuk_id1-3-2-2-4" text:style-name="hoofdstuk">
            <text:p text:style-name="hoofdstuk_kop"><text:span text:style-name="label">Hoofdstuk</text:span> <text:span text:style-name="nr">4:</text:span> 
              <text:span text:style-name="nadrukondlijn">Inbreng van belanghebbenden</text:span>
            </text:p>
            <text:section text:name="artikel_id1-3-2-2-4-2" text:style-name="artikel">
              <text:p text:style-name="artikel_kop_titel"><text:span text:style-name="artikel_kop_label">Artikel</text:span> <text:span text:style-name="artikel_kop_nr">11</text:span> – Belanghebbenden</text:p>
              <text:p text:style-name="al">Personen of groepen met persoonlijk belang bij de onderwerpen die op de agenda van de Verkeerscommissie Heiloo staan, kunnen worden uitgenodigd om hun verkeersproblemen in de vergadering te bespreken.</text:p>
            </text:section>
            <text:p text:style-name="hoofdstuk_bottom"/>
          </text:section>
          <text:section text:name="hoofdstuk_id1-3-2-2-5" text:style-name="hoofdstuk">
            <text:p text:style-name="hoofdstuk_kop"><text:span text:style-name="label">Hoofdstuk</text:span> <text:span text:style-name="nr">5:</text:span> 
              <text:span text:style-name="nadrukondlijn">Slotbepaling</text:span>
            </text:p>
            <text:section text:name="artikel_id1-3-2-2-5-2" text:style-name="artikel">
              <text:p text:style-name="artikel_kop_titel"><text:span text:style-name="artikel_kop_label">Artikel</text:span> <text:span text:style-name="artikel_kop_nr">12</text:span> – Inwerkingtreding</text:p>
              <text:p text:style-name="al">Dit reglement treedt in werking direct na vaststelling door het college van burgemeester en wethouders.</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Heiloo in zijn vergadering van 6 mei 2025.</text:span></text:p>
          </text:section>
          <text:section text:name="ondertekening_id1-3-2-3-2">
            <text:p><text:span text:style-name="functie"/></text:p>
            <text:p><text:span text:style-name="functie">De secretaris, </text:span></text:p>
            <text:p><text:span text:style-name="functie">Mevr. J. (Jorien) van den Beij-Veenstra </text:span></text:p>
          </text:section>
          <text:section text:name="ondertekening_id1-3-2-3-3">
            <text:p><text:span text:style-name="functie"/></text:p>
            <text:p><text:span text:style-name="functie">de burgemeester,</text:span></text:p>
            <text:p><text:span text:style-name="functie">Mevr. M. (Mascha) ten Bruggen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7147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7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7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eiloo</meta:user-defined>
    <meta:user-defined meta:name="OVERHEID.Informatietype/DC.type">officiële publicatie</meta:user-defined>
    <meta:user-defined meta:name="OVERHEIDop.Rubriek/DC.type">beleidsregel</meta:user-defined>
    <meta:user-defined meta:name="OVERHEID.Gemeente/DCTERMS.publisher">Heiloo</meta:user-defined>
    <meta:user-defined meta:name="OVERHEID.Gemeente/OVERHEID.authority">Heiloo</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Onbekend</meta:user-defined>
    <meta:user-defined meta:name="DCTERMS.alternative">Reglement Verkeerscommissie Heiloo 2025</meta:user-defined>
    <dc:language>nl</dc:language>
    <meta:user-defined meta:name="OVERHEIDop.locatietype/OVERHEIDop.gebiedsmarkering">Gemeente</meta:user-defined>
    <meta:user-defined meta:name="DC.title">Reglement Verkeerscommissie Heiloo 2025</meta:user-defined>
    <meta:user-defined meta:name="DCTERMS.W3CDTF/DCTERMS.available">2025-06-25</meta:user-defined>
    <meta:user-defined meta:name="DCTERMS.W3CDTF/OVERHEIDop.jaargang">2025</meta:user-defined>
    <meta:user-defined meta:name="OVERHEIDop.publicationIssue">271471</meta:user-defined>
    <meta:user-defined meta:name="OVERHEIDop.betreftRegeling">CVDR740968_1</meta:user-defined>
    <meta:user-defined meta:name="xs:date/OVERHEIDop.startdatum">2025-06-26</meta:user-defined>
    <meta:user-defined meta:name="OVERHEIDop.GmbID/DC.identifier">gmb-2025-271471</meta:user-defined>
    <meta:user-defined meta:name="OVERHEIDop.versieInformatie"/>
  </office:meta>
</office:document-meta>
</file>