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frit A10-Zuid naar Amstelveenseweg, Amsterdam - het aanbrengen van een grondkering (KNM-LKE04) - v.o.f. TriAX KN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brengen van een grondkering (KNM-LKE04)</text:p>
            <text:p text:style-name="common-al">Aanvrager: v.o.f. TriAX KNM</text:p>
            <text:p text:style-name="common-al">Zaaknummer: 13885817</text:p>
            <text:p text:style-name="common-al">DSO nummer: 2025061300802</text:p>
            <text:p text:style-name="common-al">Ontvangstdatum aanvraag: 13-06-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4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7631</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Afrit A10-Zuid naar Amstelveenseweg, Amsterdam - het aanbrengen van een grondkering (KNM-LKE04) - v.o.f. TriAX KNM</meta:user-defined>
    <meta:user-defined meta:name="DCTERMS.W3CDTF/DCTERMS.available">2025-06-23</meta:user-defined>
    <meta:user-defined meta:name="DCTERMS.W3CDTF/OVERHEIDop.jaargang">2025</meta:user-defined>
    <meta:user-defined meta:name="OVERHEIDop.publicationIssue">271470</meta:user-defined>
    <meta:user-defined meta:name="OVERHEIDop.GmbID/DC.identifier">gmb-2025-271470</meta:user-defined>
    <meta:user-defined meta:name="OVERHEIDop.versieInformatie"/>
  </office:meta>
</office:document-meta>
</file>